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line-height="150%"/>
      <style:text-properties fo:font-weight="bold" style:font-weight-asian="bold" fo:font-size="14pt" style:font-size-asian="14pt" style:font-size-complex="14pt" fo:language="it" fo:country="IT"/>
    </style:style>
    <style:style style:name="P2" style:parent-style-name="Default" style:family="paragraph">
      <style:paragraph-properties fo:line-height="150%"/>
    </style:style>
    <style:style style:name="T3" style:parent-style-name="DefaultParagraphFont" style:family="text">
      <style:text-properties fo:font-size="14pt" style:font-size-asian="14pt" style:font-size-complex="14pt" fo:language="it" fo:country="IT"/>
    </style:style>
    <style:style style:name="P4" style:parent-style-name="Default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Default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 fo:line-height="150%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 fo:language="ro" fo:country="RO"/>
    </style:style>
    <style:style style:name="T14" style:parent-style-name="DefaultParagraphFont" style:family="text">
      <style:text-properties fo:font-size="14pt" style:font-size-asian="14pt" style:font-size-complex="14pt" fo:language="ro" fo:country="RO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Default" style:list-style-name="LFO3" style:family="paragraph">
      <style:paragraph-properties fo:text-align="justify" fo:line-height="150%"/>
      <style:text-properties fo:font-size="14pt" style:font-size-asian="14pt" style:font-size-complex="14pt" fo:language="it" fo:country="IT"/>
    </style:style>
    <style:style style:name="P17" style:parent-style-name="Default" style:list-style-name="LFO3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Normal" style:family="paragraph">
      <style:paragraph-properties style:text-autospace="none" fo:text-align="justify" fo:line-height="150%" fo:text-indent="0.25in"/>
      <style:text-properties fo:font-size="14pt" style:font-size-asian="14pt" style:font-size-complex="14pt"/>
    </style:style>
    <style:style style:name="P19" style:parent-style-name="Default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Default" style:list-style-name="LFO6" style:family="paragraph">
      <style:paragraph-properties fo:text-align="justify" fo:line-height="150%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 fo:language="fr" fo:country="FR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Default" style:list-style-name="LFO6" style:family="paragraph">
      <style:paragraph-properties fo:text-align="justify" fo:line-height="150%"/>
      <style:text-properties fo:font-size="14pt" style:font-size-asian="14pt" style:font-size-complex="14pt" fo:language="it" fo:country="IT"/>
    </style:style>
    <style:style style:name="P25" style:parent-style-name="Default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Default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7" style:parent-style-name="Default" style:list-style-name="LFO6" style:family="paragraph">
      <style:paragraph-properties fo:text-align="justify" fo:line-height="150%"/>
      <style:text-properties fo:font-size="14pt" style:font-size-asian="14pt" style:font-size-complex="14pt" fo:language="it" fo:country="IT"/>
    </style:style>
    <style:style style:name="P28" style:parent-style-name="Default" style:family="paragraph">
      <style:text-properties fo:font-size="14pt" style:font-size-asian="14pt" style:font-size-complex="14pt" fo:language="it" fo:country="IT"/>
    </style:style>
    <style:style style:name="P29" style:parent-style-name="Default" style:family="paragraph">
      <style:paragraph-properties fo:line-height="150%"/>
      <style:text-properties fo:font-size="14pt" style:font-size-asian="14pt" style:font-size-complex="14pt" fo:language="it" fo:country="IT"/>
    </style:style>
    <style:style style:name="P30" style:parent-style-name="Default" style:family="paragraph">
      <style:paragraph-properties fo:line-height="150%"/>
      <style:text-properties fo:font-size="14pt" style:font-size-asian="14pt" style:font-size-complex="14pt" fo:language="it" fo:country="IT"/>
    </style:style>
    <style:style style:name="P31" style:parent-style-name="Default" style:family="paragraph">
      <style:paragraph-properties fo:line-height="150%"/>
    </style:style>
    <style:style style:name="T32" style:parent-style-name="DefaultParagraphFont" style:family="text">
      <style:text-properties fo:font-size="14pt" style:font-size-asian="14pt" style:font-size-complex="14pt" fo:language="it" fo:country="IT"/>
    </style:style>
  </office:automatic-styles>
  <office:body>
    <office:text text:use-soft-page-breaks="true">
      <text:p text:style-name="P1">Catre <text:s/>Institutul<text:s/>Regional de<text:s/>Oncologie, Iași</text:p>
      <text:p text:style-name="P2"><text:span text:style-name="T3"><text:s/></text:span></text:p>
      <text:p text:style-name="P4">D-le Manager,<text:s/></text:p>
      <text:p text:style-name="P5">Subsemnatul………………………………………………reprezentant legal al<text:s/>furnizorului de servicii medicale<text:s/>cabinet medical de medicina de familie/ …………………………………………….……………………………aflat la adresa, str……………………………………………….nr…………..localitatea………………judetul………….…….telefon……………………………….fax………………………</text:p>
      <text:p text:style-name="P6"><text:span text:style-name="T7">solicit includerea<text:s/></text:span><text:span text:style-name="T8">î</text:span><text:span text:style-name="T9">n re</text:span><text:span text:style-name="T10">ţ</text:span><text:span text:style-name="T11">eaua de<text:s/></text:span><text:span text:style-name="T12">depistare precoce a cancerului de col uterin organizată de unitatea D-voastră în conformitate cu<text:s/></text:span><text:span text:style-name="T13">Ordinul M.S. şi CNAS nr. 537/175/2012 din 05/06/2101 publicat în Monitorul Oficial, Partea I nr.394 din 13/06/2012 , Ordin privind aprobarea Normelor metodologice pentru realizarea şi<text:s/></text:span><text:span text:style-name="T14">raportarea activităţilor specifice în cadrul subprogramului de screening pentru depistarea precoce activă a cancerului de col uterin<text:s/></text:span><text:span text:style-name="T15">screening <text:s/>cancer de col drept:</text:span></text:p>
      <text:list text:style-name="LFO3" text:continue-numbering="true">
        <text:list-item>
          <text:p text:style-name="P16">centru de informare si consiliere</text:p>
        </text:list-item>
        <text:list-item>
          <text:p text:style-name="P17">centru recoltare al materialului cervical</text:p>
        </text:list-item>
      </text:list>
      <text:p text:style-name="P18">Anexez documentele solicitate conform Ordinului 157 / 175 din <text:s/>5 iunie 2012 dupa cum urmeaza:</text:p>
      <text:list text:style-name="LFO6" text:continue-numbering="true">
        <text:list-item>
          <text:p text:style-name="P19">Copia, conformă cu originalul, a contractului de furnizare de servicii medicale în asistenţa medicală primară încheiat cu casa de asigurări de sănătate (fara anexele contractului )</text:p>
        </text:list-item>
        <text:list-item>
          <text:p text:style-name="P20"><text:span text:style-name="T21">C</text:span><text:span text:style-name="T22">opia, conformă cu originalul, a</text:span><text:span text:style-name="T23"><text:s/>Autorizatiei sanitare de functionare<text:s/></text:span></text:p>
        </text:list-item>
        <text:list-item>
          <text:p text:style-name="P24">Lista<text:s/>personalul medical implicat in program<text:s/></text:p>
        </text:list-item>
        <text:list-item>
          <text:p text:style-name="P25">Programul de lucru</text:p>
        </text:list-item>
        <text:list-item>
          <text:p text:style-name="P26">Declaratia pe propria raspundere privind dotarea</text:p>
        </text:list-item>
        <text:list-item>
          <text:p text:style-name="P27">Act doveditor care atesta formarea profesionala practică in domeniul recoltarii materialului cervical<text:s/></text:p>
        </text:list-item>
      </text:list>
      <text:p text:style-name="P28"/>
      <text:p text:style-name="P29"/>
      <text:p text:style-name="P30">Reprezentant legal</text:p>
      <text:p text:style-name="P31"><text:span text:style-name="T32">Semnătură reprezentant legal şi ştampila unităţii furnizoare de servic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in" fo:margin-bottom="0.2958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tre  Institutul Oncologic Prof</dc:title>
    <meta:initial-creator>IAIA</meta:initial-creator>
    <dc:creator>Elena</dc:creator>
    <meta:creation-date>2012-10-02T07:35:00Z</meta:creation-date>
    <dc:date>2012-10-02T07:35:00Z</dc:date>
    <meta:print-date>2012-10-02T07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6" meta:character-count="1538" meta:row-count="10" meta:non-whitespace-character-count="1315"/>
  </office:meta>
</office:document-meta>
</file>